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beleidsregels voor standplaat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text:span>
          </text:p>
            <text:p text:style-name="common-al">Het huidige standplaatsenbeleid vraagt om een actualisatie. </text:p>
            <text:p text:style-name="common-al">We hebben zijn een nieuw standplaatsenbeleid aan het opstellen waarin de uitgangspunten worden beschreven. We geven in deze documenten een visie op de ruimtelijke en economische ontwikkelingsrichting voor standplaatsen. In een nadere uitwerking wordt voorgesteld op welke wijze we standplaatsen zouden kunnen toestaan. Inwoners en belanghebbenden krijgen via deze inzage gelegenheid om kennis en opvattingen in te brengen op de inhoud van dit beleidsvoornemen. </text:p>
            <text:p text:style-name="common-al">De concept-beleidsregels voor standplaatsen en de bijbehorende bijlagen worden voor een periode van 6 weken ter inzage gelegd, dat wil zeggen van vrijdag 28 juli 2023 tot en met maandag 11 september 2023. Dit doen we omdat we het belangrijk vinden om een laatste participatieronde te doen voordat de documenten worden vastgesteld door B&amp;W. We hopen en verwachten dat uw reacties mede zullen leiden tot een zo goed mogelijk beleid.</text:p>
            <text:p text:style-name="common-al">U kunt de stukken digitaal bekijken via het digitale publicatieblad op</text:p>
            <text:p text:style-name="common-al">
            <text:a xlink:href="http://www.officielebekendmakingen.nl" xlink:type="simple">
              <text:span text:style-name="nadrukondlijn">www.officielebekendmakingen.nl</text:span>
            </text:a>
          </text:p>
            <text:p text:style-name="common-al">De documenten hangen als ‘bekijk documenten’ aan deze publicatie (zie linkerkolom). Tevens kunt u de stukken bekijken via de website van de gemeente.</text:p>
            <text:p text:style-name="common-al">Voor het inzien van fysieke stukken kunt u een afspraak maken via telefoonnummer 0224-210 400.</text:p>
            <text:p text:style-name="common-al">
            <text:span text:style-name="nadrukvet">Reageren</text:span>
          </text:p>
            <text:p text:style-name="common-al">We nodigen u dan ook uit om inspraakreacties te geven. Licht uw reactie ook toe, zodat we uw argumenten begrijpen.</text:p>
            <text:p text:style-name="common-al">Een ieder kan tijdens de inzagetermijn digitaal of schriftelijk een inspraakreactie indienen. U kunt een digitale inspraakreactie indienen via een formulier op de website van de gemeente (www.schagen.nl/beleidstandplaatsen). Schriftelijke reacties kunnen worden ingediend bij het college van burgemeester en wethouders van Schagen, postbus 8, 1740 AA in Schagen.</text:p>
            <text:p text:style-name="common-al">Anonieme reacties en reacties via e-mail laten we buiten behandeling.</text:p>
            <text:p text:style-name="common-al">
            <text:span text:style-name="nadrukvet">Vervolg na de inspraakperiode, wat gebeurt er na uw reactie?</text:span>
          </text:p>
            <text:p text:style-name="last-al">Na de inspraakperiode verzamelen we alle reacties en zullen we bij elke reactie wegen of we deze mee kunnen nemen in de beleidsstukken of niet. In de weging spelen zowel wettelijke kaders en beleid als uiteenlopende belangen een rol. Als een reactie niet kan worden meegenomen, zullen we toelichten waarom. Na deze fase zullen de definitieve beleidsstukken worden vastgesteld door B&amp;W. Vanzelfsprekend zal tevens de raad worden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29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9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9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Gemeente/DC.creator">Schagen</meta:user-defined>
    <meta:user-defined meta:name="OVERHEID.Informatietype/DC.type">officiële publicatie</meta:user-defined>
    <meta:user-defined meta:name="OVERHEIDop.Rubriek/DC.type">particip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 concept-beleidsregels voor standplaatsen</meta:user-defined>
    <meta:user-defined meta:name="OVERHEIDop.datumEindeReactietermijn">2023-09-11</meta:user-defined>
    <meta:user-defined meta:name="OVERHEIDop.TilID/OVERHEIDop.terinzageleggingOP">til-2023-11009</meta:user-defined>
    <meta:user-defined meta:name="DCTERMS.W3CDTF/DCTERMS.available">2023-07-28</meta:user-defined>
    <meta:user-defined meta:name="DCTERMS.W3CDTF/OVERHEIDop.jaargang">2023</meta:user-defined>
    <meta:user-defined meta:name="OVERHEIDop.publicationIssue">335290</meta:user-defined>
    <meta:user-defined meta:name="OVERHEIDop.GmbID/DC.identifier">gmb-2023-335290</meta:user-defined>
    <meta:user-defined meta:name="OVERHEIDop.versieInformatie"/>
  </office:meta>
</office:document-meta>
</file>