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plaatsen van een tijdelijke woonunit, Maaseikerweg 312 W1, 6006SH Weert (v)</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plaatsen van een tijdelijke woonunit op de locatie Maaseikerweg 312 W1, 6006SH Weert (v). De aanvraag om omgevingsvergunning is ontvangen op 20 januari 2023 en is geregistreerd onder zaaknummer Z2023-00000091.</text:p>
            <text:p text:style-name="common-al">Nadat de aanvraag is beoordeeld neemt de gemeente een besluit. Dit gebeurt over het algemeen binnen acht weken na ontvangst van de aanvraag. Deze termijn kan één keer worden verlengd met zes weken. Het is ook mogelijk dat de termijn wordt opgeschort als er aanvullende gegevens van de aanvrager nodig zijn. Als de vergunning wordt verleend, publiceert de gemeente een nieuw bericht. Vanaf dat moment kunt u de documenten met informatie over de vergunning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3529</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29</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29</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Maaseikerweg 312 W1, 6006SH Weert (v)</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Omgevingsvergunning voor plaatsen van een tijdelijke woonunit, Maaseikerweg 312 W1, 6006SH Weert (v)</meta:user-defined>
    <meta:user-defined meta:name="DCTERMS.W3CDTF/DCTERMS.available">2023-01-25</meta:user-defined>
    <meta:user-defined meta:name="DCTERMS.W3CDTF/OVERHEIDop.jaargang">2023</meta:user-defined>
    <meta:user-defined meta:name="OVERHEIDop.publicationIssue">33529</meta:user-defined>
    <meta:user-defined meta:name="OVERHEIDop.GmbID/DC.identifier">gmb-2023-33529</meta:user-defined>
    <meta:user-defined meta:name="OVERHEIDop.versieInformatie"/>
  </office:meta>
</office:document-meta>
</file>