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Raadhuisplein 4, 5151JH, Drunen, vervangen bestaande antennes gemeentelijk monument -Lambertuskerk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1 juli 2023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Monumenten</text:p>
              </text:list-item>
            </text:list>
            <text:p text:style-name="common-al">Voor het vervangen van de bestaande antennes van het gemeentelijk monument aan het Raadhuisplein 4 in Drunen -Lambertuskerk-. De vergunning is verzonden op 21 juli 2023 en bij de gemeente bekend onder nummer 1488737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35280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28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28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Heusden - Omgevingsvergunning verleend - Raadhuisplein 4, 5151JH, Drunen, vervangen bestaande antennes gemeentelijk monument -Lambertuskerk -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5280</meta:user-defined>
    <meta:user-defined meta:name="OVERHEIDop.GmbID/DC.identifier">gmb-2023-335280</meta:user-defined>
    <meta:user-defined meta:name="OVERHEIDop.versieInformatie"/>
  </office:meta>
</office:document-meta>
</file>