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Rubenspark 2, 5121 W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6-07-2023 een aanvraag omgevingsvergunning hebben ontvangen voor het verbouwen van de woning op het adres Rubenspark 2, 5121 WN Rijen (103825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27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25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Ingekomen aanvraag omgevingsvergunning, het verbouwen van de woning, Rubenspark 2, 5121 WN Rij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79</meta:user-defined>
    <meta:user-defined meta:name="OVERHEIDop.GmbID/DC.identifier">gmb-2023-335279</meta:user-defined>
    <meta:user-defined meta:name="OVERHEIDop.versieInformatie"/>
  </office:meta>
</office:document-meta>
</file>