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ggenseweg 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3 een besluit genomen op de aanvraag omgevingsvergunning voor het wijzigen van een bestaand bedrijfsgebouw op de locatie Bruggenseweg 7 te Deurne. De zaak is geregistreerd onder nummer HZ-2023-0595. De vergunning is toegekend. Het besluit gaat over de activitei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7 jul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527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7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7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uggenseweg 7 te Deurne</meta:user-defined>
    <meta:user-defined meta:name="DCTERMS.W3CDTF/DCTERMS.available">2023-07-28</meta:user-defined>
    <meta:user-defined meta:name="DCTERMS.W3CDTF/OVERHEIDop.jaargang">2023</meta:user-defined>
    <meta:user-defined meta:name="OVERHEIDop.externeBijlage">l_Deurne_Bedrijfsgebouw_nieuw_blad_2_pdf (publi...|exb-2023-37336</meta:user-defined>
    <meta:user-defined meta:name="OVERHEIDop.externeBijlage">Scan besluit omgevingsvergunning HZ-2023-0595 (...|exb-2023-37337</meta:user-defined>
    <meta:user-defined meta:name="OVERHEIDop.publicationIssue">335275</meta:user-defined>
    <meta:user-defined meta:name="OVERHEIDop.GmbID/DC.identifier">gmb-2023-335275</meta:user-defined>
    <meta:user-defined meta:name="OVERHEIDop.versieInformatie"/>
  </office:meta>
</office:document-meta>
</file>