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60 (E1408)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60 (E 1408 en E 1409), 3903 L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6 juli 2023</text:p>
            <text:p text:style-name="common-al">CLZ-00010537, plaatsen van beveiligingsmasten,</text:p>
            <text:p text:style-name="common-al">op het perceel Wageningselaan 60 (perceel E 1408 en perceel E 1409) te Veenendaal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527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Wageningselaan 60 (E1408), 3903 LA Veenendaal te Veenendaal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273</meta:user-defined>
    <meta:user-defined meta:name="OVERHEIDop.GmbID/DC.identifier">gmb-2023-335273</meta:user-defined>
    <meta:user-defined meta:name="OVERHEIDop.versieInformatie"/>
  </office:meta>
</office:document-meta>
</file>