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lesmanstraat 29, 31, 31 A en 3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lesmanstraat 29, 31, 31 A en 33</text:span>
          </text:p>
            <text:p text:style-name="common-al">
            
          </text:p>
            <text:p text:style-name="common-al">De gemeente Veenendaal heeft een aanvraag voor een omgevingsvergunning ontvangen. De vergunning is op 26-07-2023  aangevraagd voor het mogelijk maken van online verkoop aan particulieren voor de locatie Plesmanstraat 29, 31, 31 A en 33 en is geregistreerd onder het nummer CLZ-000107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26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730</meta:user-defined>
    <dc:language>nl</dc:language>
    <meta:user-defined meta:name="OVERHEIDop.locatietype/OVERHEIDop.gebiedsmarkering">Vlak</meta:user-defined>
    <meta:user-defined meta:name="DC.title">Publicatie aanvraag omgevingsvergunning Plesmanstraat 29, 31, 31 A en 33 te Veen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62</meta:user-defined>
    <meta:user-defined meta:name="OVERHEIDop.GmbID/DC.identifier">gmb-2023-335262</meta:user-defined>
    <meta:user-defined meta:name="OVERHEIDop.versieInformatie"/>
  </office:meta>
</office:document-meta>
</file>