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Klompersteeg 21, 3905 NA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Klompersteeg 21, 3905 NA te Veenendaal</text:span>
          </text:p>
            <text:p text:style-name="common-al">
            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
            
          </text:p>
            <text:p text:style-name="common-al">26-07-2023</text:p>
            <text:p text:style-name="common-al">CLZ-00010469, realiseren van een tijdelijke showroom voor een periode van 10 jaar op het perceel Klompersteeg 21  te Veenendaal. </text:p>
            <text:p text:style-name="common-al">
            
          </text:p>
            <text:p text:style-name="common-al">De verleende vergunning is in te zien bij het Omgevingsloket in het gemeentehuis. Volgens de Algemene wet bestuursrecht kunnen belanghebbenden binnen zes weken na de dag waarop de vergunning is</text:p>
            <text:p text:style-name="common-al">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35260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260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260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0469</meta:user-defined>
    <dc:language>nl</dc:language>
    <meta:user-defined meta:name="OVERHEIDop.locatietype/OVERHEIDop.gebiedsmarkering">Punt</meta:user-defined>
    <meta:user-defined meta:name="DC.title">Publicatie verleende vergunning Klompersteeg 21, 3905 NA Veenendaal te Veenendaal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5260</meta:user-defined>
    <meta:user-defined meta:name="OVERHEIDop.GmbID/DC.identifier">gmb-2023-335260</meta:user-defined>
    <meta:user-defined meta:name="OVERHEIDop.versieInformatie"/>
  </office:meta>
</office:document-meta>
</file>