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 Erensstraat 11, 6301D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354 voor een Omgevingsvergunning op locatie Dr Erensstraat 11, 6301DX Valkenburg. De vergunning is verleend. Het besluit betreft het plaatsen van terras-/windscher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52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 Erensstraat 11, 6301DX Valkenburg</meta:user-defined>
    <dc:language>nl</dc:language>
    <meta:user-defined meta:name="OVERHEIDop.locatietype/OVERHEIDop.gebiedsmarkering">Punt</meta:user-defined>
    <meta:user-defined meta:name="DC.title">Kennisgeving besluit op Omgevingsvergunning, Dr Erensstraat 11, 6301DX Valken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51</meta:user-defined>
    <meta:user-defined meta:name="OVERHEIDop.GmbID/DC.identifier">gmb-2023-335251</meta:user-defined>
    <meta:user-defined meta:name="OVERHEIDop.versieInformatie"/>
  </office:meta>
</office:document-meta>
</file>