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s 10 5411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6-07-2023 een aanvraag omgevingsvergunning ontvangen.</text:p>
            <text:p text:style-name="common-al"> Het betreft een aanvraag op locatie Zevenhuis 10 5411RN Zeeland met omschrijving "herstructureren en renoveren van een schuur". </text:p>
            <text:p text:style-name="common-al"> De zaak is geregistreerd onder nummer 57863-2023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524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8632023</meta:user-defined>
    <meta:user-defined meta:name="DCTERMS.abstract">herstructureren en renoveren van een schuur</meta:user-defined>
    <dc:language>nl</dc:language>
    <meta:user-defined meta:name="OVERHEIDop.locatietype/OVERHEIDop.gebiedsmarkering">Punt</meta:user-defined>
    <meta:user-defined meta:name="DC.title">Ingediende aanvraag omgevingsvergunning Zevenhuis 10 5411RN Zeela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47</meta:user-defined>
    <meta:user-defined meta:name="OVERHEIDop.GmbID/DC.identifier">gmb-2023-335247</meta:user-defined>
    <meta:user-defined meta:name="OVERHEIDop.versieInformatie"/>
  </office:meta>
</office:document-meta>
</file>