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riemsteeg 7, 5251CW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 juli 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groten van de woning door middel van het vervangen van de voordeur en het vergroten van het kozijn in de voorgevel aan de Priemsteeg 7 in Vlijmen. De vergunning is verzonden op 21 juli 2023 en bij de gemeente bekend onder nummer 145130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524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4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4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1308</meta:user-defined>
    <dc:language>nl</dc:language>
    <meta:user-defined meta:name="OVERHEIDop.locatietype/OVERHEIDop.gebiedsmarkering">Adres</meta:user-defined>
    <meta:user-defined meta:name="DC.title">Gemeente Heusden - Omgevingsvergunning verleend - Priemsteeg 7, 5251CW, Vlijmen, vergroten wonin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5244</meta:user-defined>
    <meta:user-defined meta:name="OVERHEIDop.GmbID/DC.identifier">gmb-2023-335244</meta:user-defined>
    <meta:user-defined meta:name="OVERHEIDop.versieInformatie"/>
  </office:meta>
</office:document-meta>
</file>