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illesteijnstraat 18, 4128 CW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7-2023 heeft de gemeente een aanvraag omgevingsvergunning (regulier) ontvangen voor het perceel Killesteijnstraat 18, 4128 CW Lexmond. De aanvraag is geregistreerd onder zaaknummer OVR-2023-002863. De aanvraag betreft het bouwen van een tuinkamer met berg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5243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4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4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863</meta:user-defined>
    <meta:user-defined meta:name="DCTERMS.abstract">Projectomschrijving: nieuwbouw tuinkamer en berging, Toelichting: -</meta:user-defined>
    <dc:language>nl</dc:language>
    <meta:user-defined meta:name="OVERHEIDop.locatietype/OVERHEIDop.gebiedsmarkering">Punt</meta:user-defined>
    <meta:user-defined meta:name="DC.title">Ingekomen aanvraag omgevingsvergunning Killesteijnstraat 18, 4128 CW Lexmond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243</meta:user-defined>
    <meta:user-defined meta:name="OVERHEIDop.GmbID/DC.identifier">gmb-2023-335243</meta:user-defined>
    <meta:user-defined meta:name="OVERHEIDop.versieInformatie"/>
  </office:meta>
</office:document-meta>
</file>