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singe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desingel 82, 3053 JL, plaatsen van dakkappellen op het voor- en achterdakvlak op meerdere woningen van één eigenaar (aanvraagdatum 18 juli 2023, dossiernummer OMV.23.07.002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23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ndesingel 8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37</meta:user-defined>
    <meta:user-defined meta:name="OVERHEIDop.GmbID/DC.identifier">gmb-2023-335237</meta:user-defined>
    <meta:user-defined meta:name="OVERHEIDop.versieInformatie"/>
  </office:meta>
</office:document-meta>
</file>