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AN CUYCKSTRAAT NABIJ NUMMERS 11 TOT EN MET 17 (ONEVEN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van Cuyckstraat nabij nummers 11 tm 17 (oneven) te Heerenveen  (19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23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IJDELIJK GEBRUIK OPENBARE RUIMTE, VAN CUYCKSTRAAT NABIJ NUMMERS 11 TOT EN MET 17 (ONEVEN) HEERENVE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33</meta:user-defined>
    <meta:user-defined meta:name="OVERHEIDop.GmbID/DC.identifier">gmb-2023-335233</meta:user-defined>
    <meta:user-defined meta:name="OVERHEIDop.versieInformatie"/>
  </office:meta>
</office:document-meta>
</file>