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Smalle Zijde 5A en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Smalle Zijde 5A en 5B, 3903 L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wijzigen van de gevel en herontwikkeling van het voormalig SKF pand </text:p>
            <text:p text:style-name="common-al">
            
          </text:p>
            <text:p text:style-name="common-al">Locatie : De Smalle Zijde 5A en 5B, 3903 LL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12 septem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23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en beslistermijn De Smalle Zijde 5A en 5B, 3903 LL Veenendaal te Veen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31</meta:user-defined>
    <meta:user-defined meta:name="OVERHEIDop.GmbID/DC.identifier">gmb-2023-335231</meta:user-defined>
    <meta:user-defined meta:name="OVERHEIDop.versieInformatie"/>
  </office:meta>
</office:document-meta>
</file>