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üllerkade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üllerkade 331, 3024 EP, plaatsen van een dakopbouw op een bestaande woning (aanvraagdatum 21 juli 2023, dossiernummer OMV.23.07.0029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22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2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2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üllerkade 331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28</meta:user-defined>
    <meta:user-defined meta:name="OVERHEIDop.GmbID/DC.identifier">gmb-2023-335228</meta:user-defined>
    <meta:user-defined meta:name="OVERHEIDop.versieInformatie"/>
  </office:meta>
</office:document-meta>
</file>