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uwslager naast huisnummer 38 kadastraal N5096, Nieuwkuijk, bouwen dubbele bedrijfshal en dubbel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juli 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dubbele bedrijfshal en het aanleggen van een dubbele in- en uitrit aan de Touwslager naast huisnummer 38, kadastraal N5096 in Nieuwkuijk. De vergunning is verzonden op 20 juli 2023 en bij de gemeente bekend onder nummer 146997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522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2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22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69977</meta:user-defined>
    <dc:language>nl</dc:language>
    <meta:user-defined meta:name="OVERHEIDop.locatietype/OVERHEIDop.gebiedsmarkering">Punt</meta:user-defined>
    <meta:user-defined meta:name="DC.title">Gemeente Heusden - Omgevingsvergunning verleend - Touwslager naast huisnummer 38 kadastraal N5096, Nieuwkuijk, bouwen dubbele bedrijfshal en dubbele in- en uitri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227</meta:user-defined>
    <meta:user-defined meta:name="OVERHEIDop.GmbID/DC.identifier">gmb-2023-335227</meta:user-defined>
    <meta:user-defined meta:name="OVERHEIDop.versieInformatie"/>
  </office:meta>
</office:document-meta>
</file>