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Kruisstraat 1 t/m 7, 4471BX Wolphaartsdijk - Aanvraag omgevingsvergunning voor het uitvoeren van een dakrenov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li 2023 een aanvraag hebben ontvangen voor een omgevingsvergunning op de locatie Groene Kruisstraat 1 t/m 7, 4471BX Wolphaartsdijk. De aanvraag is geregistreerd onder zaaknummer Z2023-00000783. De aanvraag betreft:</text:p>
            <text:p text:style-name="common-al">het uitvoeren van een dakrenovati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522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2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2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roene Kruisstraat 1 t/m 7, 4471BX Wolphaartsdijk - Aanvraag omgevingsvergunning voor het uitvoeren van een dakrenovatie</meta:user-defined>
    <dc:language>nl</dc:language>
    <meta:user-defined meta:name="OVERHEIDop.locatietype/OVERHEIDop.gebiedsmarkering">Punt</meta:user-defined>
    <meta:user-defined meta:name="DC.title">Groene Kruisstraat 1 t/m 7, 4471BX Wolphaartsdijk - Aanvraag omgevingsvergunning voor het uitvoeren van een dakrenovatie</meta:user-defined>
    <meta:user-defined meta:name="DCTERMS.W3CDTF/DCTERMS.available">2023-07-28</meta:user-defined>
    <meta:user-defined meta:name="DCTERMS.W3CDTF/OVERHEIDop.jaargang">2023</meta:user-defined>
    <meta:user-defined meta:name="OVERHEIDop.publicationIssue">335225</meta:user-defined>
    <meta:user-defined meta:name="OVERHEIDop.GmbID/DC.identifier">gmb-2023-335225</meta:user-defined>
    <meta:user-defined meta:name="OVERHEIDop.versieInformatie"/>
  </office:meta>
</office:document-meta>
</file>