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groepsaccommodatie de Bietenhaven aan Noordschermerdijk 7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schermerdijk 7 Oterleek</text:span>: melding brandveilig gebruik groepsaccommodatie de Bietenhaven </text:p>
            <text:p text:style-name="common-al">Datum ontvangst: 18 januari 2023.</text:p>
            <text:p text:style-name="common-al">Zaaknummer: 0000454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454423</meta:user-defined>
    <dc:language>nl</dc:language>
    <meta:user-defined meta:name="OVERHEIDop.locatietype/OVERHEIDop.gebiedsmarkering">Adres</meta:user-defined>
    <meta:user-defined meta:name="DC.title">Aanvraag vergunning voor melding brandveilig gebruik groepsaccommodatie de Bietenhaven aan Noordschermerdijk 7 te Oterl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22</meta:user-defined>
    <meta:user-defined meta:name="OVERHEIDop.GmbID/DC.identifier">gmb-2023-33522</meta:user-defined>
    <meta:user-defined meta:name="OVERHEIDop.versieInformatie"/>
  </office:meta>
</office:document-meta>
</file>