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ID WUR'' Wageningen Campus, Torckpark, grasveld tussen Dijkgraaf en Rijnveste, Arboretum Belmonte en Sports Centre de Bongerd van 19 aug 2023 t/m 23 aug 2023 op verschillende tijd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521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1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1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AID WUR'' Wageningen Campus, Torckpark, grasveld tussen Dijkgraaf en Rijnveste, Arboretum Belmonte en Sports Centre de Bongerd van 19 aug 2023 t/m 23 aug 2023 op verschillende tijden.</meta:user-defined>
    <meta:user-defined meta:name="DCTERMS.W3CDTF/DCTERMS.available">2023-07-28</meta:user-defined>
    <meta:user-defined meta:name="DCTERMS.W3CDTF/OVERHEIDop.jaargang">2023</meta:user-defined>
    <meta:user-defined meta:name="OVERHEIDop.publicationIssue">335218</meta:user-defined>
    <meta:user-defined meta:name="OVERHEIDop.GmbID/DC.identifier">gmb-2023-335218</meta:user-defined>
    <meta:user-defined meta:name="OVERHEIDop.versieInformatie"/>
  </office:meta>
</office:document-meta>
</file>