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adhuisplein 1 7607EK Almelo, zaaknummer Z/23/137807, Aanvraag inrit / uitritvergunning Stadhuisplein 1 (herbestemming Stads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3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2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807</meta:user-defined>
    <meta:user-defined meta:name="DCTERMS.abstract">Aanvraag inrit / uitritvergunning Stadhuisplein 1 herbestemming Stadshuis</meta:user-defined>
    <dc:language>nl</dc:language>
    <meta:user-defined meta:name="OVERHEIDop.locatietype/OVERHEIDop.gebiedsmarkering">Punt</meta:user-defined>
    <meta:user-defined meta:name="DC.title">Ingediende aanvraag reguliere omgevingsvergunning, Stadhuisplein 1 7607EK Almelo, zaaknummer Z/23/137807, Aanvraag inrit / uitritvergunning Stadhuisplein 1 (herbestemming Stadshuis)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14</meta:user-defined>
    <meta:user-defined meta:name="OVERHEIDop.GmbID/DC.identifier">gmb-2023-335214</meta:user-defined>
    <meta:user-defined meta:name="OVERHEIDop.versieInformatie"/>
  </office:meta>
</office:document-meta>
</file>