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eikenboom, Den Dries 59, 5126 E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6-07-2023 een aanvraag omgevingsvergunning hebben ontvangen voor het kappen van een eikenboom op het adres Den Dries 59, 5126 ED Gilze (103823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520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0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0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8233</meta:user-defined>
    <meta:user-defined meta:name="DCTERMS.abstract">kappen eikenboom</meta:user-defined>
    <dc:language>nl</dc:language>
    <meta:user-defined meta:name="OVERHEIDop.locatietype/OVERHEIDop.gebiedsmarkering">Punt</meta:user-defined>
    <meta:user-defined meta:name="DC.title">Ingekomen aanvraag omgevingsvergunning, het kappen van een eikenboom, Den Dries 59, 5126 ED Gilze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06</meta:user-defined>
    <meta:user-defined meta:name="OVERHEIDop.GmbID/DC.identifier">gmb-2023-335206</meta:user-defined>
    <meta:user-defined meta:name="OVERHEIDop.versieInformatie"/>
  </office:meta>
</office:document-meta>
</file>