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2 te Lemmer: verlenging beslistermijn aanvraag vergunning plaatsen van 30 zonnepanelen (OV 20220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de beslistermijn van deze aanvraag verlengd met maximaal zes weken. De uiterste beslisdatum is nu 6 maart 2023. De aanvraag betreft het plaatsen van 30 zonnepanel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5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sterpad 2 te Lemmer: verlenging beslistermijn aanvraag vergunning plaatsen van 30 zonnepanelen (OV 20220740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20</meta:user-defined>
    <meta:user-defined meta:name="OVERHEIDop.GmbID/DC.identifier">gmb-2023-33520</meta:user-defined>
    <meta:user-defined meta:name="OVERHEIDop.versieInformatie"/>
  </office:meta>
</office:document-meta>
</file>