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 4, 52514 AG, Vlijmen, vervangen koelinstallatie dak en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3 een omgevingsvergunning verleend voor 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</text:p>
              </text:list-item>
              <text:list-item text:style-override="id1-3-2-1-1-5-2">
                <text:number>2.</text:number>
                <text:p text:style-name="al">Reclame</text:p>
              </text:list-item>
            </text:list>
            <text:p text:style-name="common-al">Voor vervangen van de koelinstallatie op het dak en het plaatsen van reclameobjecten aan de gevels aan de Oliemaat  4 in Vlijmen. De vergunning is verzonden op 21 juli 2023 en bij de gemeente bekend onder nummer 1457192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457192</meta:user-defined>
    <dc:language>nl</dc:language>
    <meta:user-defined meta:name="OVERHEIDop.locatietype/OVERHEIDop.gebiedsmarkering">Adres</meta:user-defined>
    <meta:user-defined meta:name="DC.title">Gemeente Heusden - Omgevingsvergunning verleend - Oliemaat 4, 52514 AG, Vlijmen, vervangen koelinstallatie dak en plaatsen gevelreclam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193</meta:user-defined>
    <meta:user-defined meta:name="OVERHEIDop.GmbID/DC.identifier">gmb-2023-335193</meta:user-defined>
    <meta:user-defined meta:name="OVERHEIDop.versieInformatie"/>
  </office:meta>
</office:document-meta>
</file>