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het verwijderen van asbest van diverse asbestbronnen en het inpandig slopen, Brink 4 7411BR Deventer, [DVT00E09857] Deventer E 98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6-07-2023</text:p>
            <text:p text:style-name="common-al">
            <text:span text:style-name="nadrukvet">Datum publicatie:</text:span>
            <text:span text:style-name="nadrukcur"/>28-07-2023</text:p>
            <text:p text:style-name="common-al">
            <text:span text:style-name="nadrukvet">Locatie:</text:span> Brink 4 7411BR Deventer, [DVT00E09857] Deventer E 9857 </text:p>
            <text:p text:style-name="common-al">
            <text:span text:style-name="nadrukvet">Zaakomschrijving:</text:span> het verwijderen van asbest van diverse asbestbronnen en het inpandig slopen</text:p>
            <text:p text:style-name="common-al">
            <text:span text:style-name="nadrukvet">Zaaknummer:</text:span> Z2022-00011356</text:p>
            <text:p text:style-name="common-al">
            <text:span text:style-name="nadrukvet">Activiteiten:</text:span> slopen van een bouwwerk in een beschermd stads- of dorpsgezicht [art. 2.1.1.h], slopen, verstoren, verplaatsen of wijzigen van een beschermd monument [art. 2.1.1.f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bel naar 14 057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2-00011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19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11356</meta:user-defined>
    <meta:user-defined meta:name="DCTERMS.abstract">het verwijderen van asbest van diverse asbestbronnen en het inpandig slopen aan de Brink 4</meta:user-defined>
    <dc:language>nl</dc:language>
    <meta:user-defined meta:name="OVERHEIDop.locatietype/OVERHEIDop.gebiedsmarkering">Punt</meta:user-defined>
    <meta:user-defined meta:name="DC.title">Ontwerpbesluit omgevingsvergunning,het verwijderen van asbest van diverse asbestbronnen en het inpandig slopen, Brink 4 7411BR Deventer, [DVT00E09857] Deventer E 9857</meta:user-defined>
    <meta:user-defined meta:name="OVERHEIDop.datumEindeReactietermijn">2023-09-07</meta:user-defined>
    <meta:user-defined meta:name="OVERHEIDop.terinzageleggingBG">https://mijnpublicaties.nl/Publicatie/a93920b4-0569-4b09-2480-08db8858d968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90</meta:user-defined>
    <meta:user-defined meta:name="OVERHEIDop.GmbID/DC.identifier">gmb-2023-335190</meta:user-defined>
    <meta:user-defined meta:name="OVERHEIDop.versieInformatie"/>
  </office:meta>
</office:document-meta>
</file>