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van een kleine stal, KSL00 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3 een Sloopmelding ontvangen voor het slopen van een kleine stal op de locatie KSL00 G 65. De melding is geregistreerd onder zaaknummer Z2023-000001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18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SL00 G 65</meta:user-defined>
    <dc:language>nl</dc:language>
    <meta:user-defined meta:name="OVERHEIDop.locatietype/OVERHEIDop.gebiedsmarkering">Punt</meta:user-defined>
    <meta:user-defined meta:name="DC.title">Melding slopen van een kleine stal, KSL00 G 6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87</meta:user-defined>
    <meta:user-defined meta:name="OVERHEIDop.GmbID/DC.identifier">gmb-2023-335187</meta:user-defined>
    <meta:user-defined meta:name="OVERHEIDop.versieInformatie"/>
  </office:meta>
</office:document-meta>
</file>