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nweg naast huisnummer 7, kadastraal F1417, Oudheusd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bestemmingsplan</text:p>
              </text:list-item>
            </text:list>
            <text:p text:style-name="common-al">Voor het bouwen van een woning aan de Steenweg naast huisnummer 7 in Oudheusden. De vergunning is verzonden op 25 juli 2023 en bij de gemeente bekend onder nummer 1448250.</text:p>
            <text:p text:style-name="common-al"/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1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8250</meta:user-defined>
    <dc:language>nl</dc:language>
    <meta:user-defined meta:name="OVERHEIDop.locatietype/OVERHEIDop.gebiedsmarkering">Punt</meta:user-defined>
    <meta:user-defined meta:name="DC.title">Gemeente Heusden - Omgevingsvergunning verleend - Steenweg naast huisnummer 7, kadastraal F1417, Oudheusden, bouwen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186</meta:user-defined>
    <meta:user-defined meta:name="OVERHEIDop.GmbID/DC.identifier">gmb-2023-335186</meta:user-defined>
    <meta:user-defined meta:name="OVERHEIDop.versieInformatie"/>
  </office:meta>
</office:document-meta>
</file>