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e de Colignylaan 2, 4461SP Goes - Aanvraag omgevingsvergunning voor het uitbreiden van de activiteiten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3 een aanvraag hebben ontvangen voor een omgevingsvergunning op de locatie Louise de Colignylaan 2, 4461SP Goes. De aanvraag is geregistreerd onder zaaknummer Z2023-00000784. De aanvraag betreft:</text:p>
            <text:p text:style-name="common-al">het uitbreiden van de activiteitenruimt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518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8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8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ouise de Colignylaan 2, 4461SP Goes - Aanvraag omgevingsvergunning voor het uitbreiden van de activiteitenruimte</meta:user-defined>
    <dc:language>nl</dc:language>
    <meta:user-defined meta:name="OVERHEIDop.locatietype/OVERHEIDop.gebiedsmarkering">Punt</meta:user-defined>
    <meta:user-defined meta:name="DC.title">Louise de Colignylaan 2, 4461SP Goes - Aanvraag omgevingsvergunning voor het uitbreiden van de activiteitenruimte</meta:user-defined>
    <meta:user-defined meta:name="DCTERMS.W3CDTF/DCTERMS.available">2023-07-28</meta:user-defined>
    <meta:user-defined meta:name="DCTERMS.W3CDTF/OVERHEIDop.jaargang">2023</meta:user-defined>
    <meta:user-defined meta:name="OVERHEIDop.publicationIssue">335183</meta:user-defined>
    <meta:user-defined meta:name="OVERHEIDop.GmbID/DC.identifier">gmb-2023-335183</meta:user-defined>
    <meta:user-defined meta:name="OVERHEIDop.versieInformatie"/>
  </office:meta>
</office:document-meta>
</file>