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oorstraat achter huisnummer 10 kadastraal L3410, 5251CP, Vlijmen, bouwen woonzorggebouw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juli 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onzorggebouw met 30 zorgwoningen en het aanleggen van een in- en uitrit aan de Voorstraat, achter huisnummer 10 kadastraal L3410 in Vlijmen. De vergunning is verzonden op 21 juli 2023 en bij de gemeente bekend onder nummer 144500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517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7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7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445006</meta:user-defined>
    <dc:language>nl</dc:language>
    <meta:user-defined meta:name="OVERHEIDop.locatietype/OVERHEIDop.gebiedsmarkering">Punt</meta:user-defined>
    <meta:user-defined meta:name="DC.title">Gemeente Heusden - Omgevingsvergunning verleend - Voorstraat achter huisnummer 10 kadastraal L3410, 5251CP, Vlijmen, bouwen woonzorggebouw en aanleggen in- en uitri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177</meta:user-defined>
    <meta:user-defined meta:name="OVERHEIDop.GmbID/DC.identifier">gmb-2023-335177</meta:user-defined>
    <meta:user-defined meta:name="OVERHEIDop.versieInformatie"/>
  </office:meta>
</office:document-meta>
</file>