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voor het plaatsen van driehoeksborden in de periode 23 oktober 2023 tot en met 6 november 2023 in de gemeente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 het plaatsen van driehoeksborden in de periode 23 oktober 2023 tot en met 6 november 2023 in de gemeente Waadhoeke (zaaknummer: 2023-171721)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517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171721</meta:user-defined>
    <dc:language>nl</dc:language>
    <meta:user-defined meta:name="OVERHEIDop.locatietype/OVERHEIDop.gebiedsmarkering">Gemeente</meta:user-defined>
    <meta:user-defined meta:name="DC.title">Verleende ontheffing voor het plaatsen van driehoeksborden in de periode 23 oktober 2023 tot en met 6 november 2023 in de gemeente Waadhoek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176</meta:user-defined>
    <meta:user-defined meta:name="OVERHEIDop.GmbID/DC.identifier">gmb-2023-335176</meta:user-defined>
    <meta:user-defined meta:name="OVERHEIDop.versieInformatie"/>
  </office:meta>
</office:document-meta>
</file>