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8, 3958ET Amerongen, Evenementenvergunning voor het houden van een markt op 21 oktober 2023 (RX2023-00001684, 25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Veenseweg 8, 3958ET Amerongen,</text:span> Evenementenvergunning voor het houden van een markt op 21 oktober 2023 (RX2023-00001684, 25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1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Veenseweg 8, 3958ET Amerongen, Evenementenvergunning voor het houden van een markt op 21 oktober 2023 (RX2023-00001684, 25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8, 3958ET Amerongen, Evenementenvergunning voor het houden van een markt op 21 oktober 2023 (RX2023-00001684, 25 juli 2023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71</meta:user-defined>
    <meta:user-defined meta:name="OVERHEIDop.GmbID/DC.identifier">gmb-2023-335171</meta:user-defined>
    <meta:user-defined meta:name="OVERHEIDop.versieInformatie"/>
  </office:meta>
</office:document-meta>
</file>