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“Centrum, herziening 2013, wijziging Kofferen 25-25A-27 Sint-Oedenrod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het bepaalde in artikel 3.9a van de Wet ruimtelijke ordening (Wro) in samenhang met het bepaalde in artikel 6.6 van de regels van het bestemmingsplan “Centrum, herziening 2013, Sint-Oedenrode” maken burgemeester en wethouders bekend dat zij voornemens zijn om met toepassing van art. 3.6, eerste lid, sub a van de Wro het vigerende bestemmingsplan “Centrum, herziening 2013, Sint-Oedenrode” te wijzigen voor de percelen Kofferen 25-25A-27. Het wijzigingsplan omvat het slopen van de bestaande bebouwing aan het Kofferen 25-25A-27 en het daarvoor in de plaats oprichten van 9 appartementen met bergingen. De huidige bestemming ‘Centrum-2’ wordt hiervoor gewijzigd naar de bestemming ‘Wonen’. </text:p>
            <text:p text:style-name="common-al">Het ontwerp van het wijzigingsplan “Centrum, herziening 2013, wijziging Kofferen 25-25A-27 Sint-Oedenrode”  ligt gedurende zes weken, van donderdag 3 augustus 2023 tot en met woensdag 13 september 2023, ter inzage in het gemeentehuis, Stadhuisplein 1 te Veghel gedurende openingstijden. Tevens is het ontwerp van het wijzigingsplan elektronisch raadpleegbaar op:</text:p>
            <text:p text:style-name="common-al">
            <text:a xlink:href="http://www.ruimtelijkeplannen.nl/web-roo/?planidn=NL.IMRO.1948.OED001WP0012022W-ON01" xlink:type="simple">http://www.ruimtelijkeplannen.nl/web-roo/?planidn=NL.IMRO.1948.OED001WP0012022W-ON01</text:a>
          </text:p>
            <text:p text:style-name="last-al">Gedurende deze termijn kan een ieder schriftelijk of mondeling een zienswijze kenbaar maken. Een schriftelijke zienswijze kunt u richten aan het college van burgemeester en wethouders van Meierijstad, Postbus 10.001, 5460 DA Veghel. Voor het indienen van een mondelinge reactie dient u een afspraak te maken. U kunt voor nadere informatie contact opnemen met mevrouw L. Vulders van het atelier Gebiedsontwikkeling en Planologie, bereikbaar via telefoonnummer 14041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2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517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9/xml/MC-DRP-PlanRuimtelijk-Web-ZM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48.OED001WP0012022W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wijzigingsplan “Centrum, herziening 2013, wijziging Kofferen 25-25A-27 Sint-Oedenrode”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170</meta:user-defined>
    <meta:user-defined meta:name="OVERHEIDop.GmbID/DC.identifier">gmb-2023-335170</meta:user-defined>
    <meta:user-defined meta:name="OVERHEIDop.versieInformatie"/>
  </office:meta>
</office:document-meta>
</file>