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ID Argo" Grebbedijk 59 Wageningen op 18 aug 2023 van 15:30 uur 01.00 uur, 19 aug 2023 van 10:00 uur tot 01.00 uur, 20 aug 2023 van 12.00 tot 04.00 uur en 21, 22 en 23 aug 2023 van 12:00 uur tot 01.00.</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16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6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6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venementenvergunning "AID Argo" Grebbedijk 59 Wageningen op 18 aug 2023 van 15:30 uur 01.00 uur, 19 aug 2023 van 10:00 uur tot 01.00 uur, 20 aug 2023 van 12.00 tot 04.00 uur en 21, 22 en 23 aug 2023 van 12:00 uur tot 01.00.</meta:user-defined>
    <meta:user-defined meta:name="DCTERMS.W3CDTF/DCTERMS.available">2023-07-28</meta:user-defined>
    <meta:user-defined meta:name="DCTERMS.W3CDTF/OVERHEIDop.jaargang">2023</meta:user-defined>
    <meta:user-defined meta:name="OVERHEIDop.publicationIssue">335167</meta:user-defined>
    <meta:user-defined meta:name="OVERHEIDop.GmbID/DC.identifier">gmb-2023-335167</meta:user-defined>
    <meta:user-defined meta:name="OVERHEIDop.versieInformatie"/>
  </office:meta>
</office:document-meta>
</file>