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Wijziging leidinggevende alcoholwetvergunning (RX2023-00001688, 26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Wijziging leidinggevende alcoholwetvergunning (RX2023-00001688, 26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16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ydeparklaan 24, 3941ZK Doorn, Wijziging leidinggevende alcoholwetvergunning (RX2023-00001688, 26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Wijziging leidinggevende alcoholwetvergunning (RX2023-00001688, 26 juli 202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65</meta:user-defined>
    <meta:user-defined meta:name="OVERHEIDop.GmbID/DC.identifier">gmb-2023-335165</meta:user-defined>
    <meta:user-defined meta:name="OVERHEIDop.versieInformatie"/>
  </office:meta>
</office:document-meta>
</file>