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 der Verenigde Naties 14 Zuidbroek, Melding Activiteitenbesluit Z2023-00800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-Weg der Verenigde Naties 14, 9636 HW Zuidbroek, melding voor het produceren van kunststof kozijnen, ontvangen, 26 juli 2023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 </text:span>
          </text:p>
            <text:p text:style-name="common-al">Voor nadere informatie kan contact opgenomen worden met gemeente Midden-Groningen, </text:p>
            <text:p text:style-name="last-al">Gorecht-Oost 157,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5164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16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16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eg der Verenigde Naties 14 Zuidbroek, Melding Activiteitenbesluit Z2023-008004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5164</meta:user-defined>
    <meta:user-defined meta:name="OVERHEIDop.GmbID/DC.identifier">gmb-2023-335164</meta:user-defined>
    <meta:user-defined meta:name="OVERHEIDop.versieInformatie"/>
  </office:meta>
</office:document-meta>
</file>