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Traaij 111, 3971GD Driebergen-Rijsenburg, gedoogbeschikking terras op parkeerplaats (RX2023-00001682, 26-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gedoogbeschikking op grond van de APV/Bijzondere wetten heeft geaccepteerd:</text:p>
            <text:p text:style-name="common-al">Traaij 111, 3971GD Driebergen-Rijsenburg, gedoogbeschikking terras op parkeerplaats (RX2023-00001682, 26-7-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516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6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6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 111, 3971GD Driebergen-Rijsenburg, gedoogbeschikking terras parkeerplaats (RX2023-00001682, 26-7-2023)</meta:user-defined>
    <dc:language>nl</dc:language>
    <meta:user-defined meta:name="OVERHEIDop.locatietype/OVERHEIDop.gebiedsmarkering">Punt</meta:user-defined>
    <meta:user-defined meta:name="DC.title">Gemeente Utrechtse Heuvelrug, Traaij 111, 3971GD Driebergen-Rijsenburg, gedoogbeschikking terras op parkeerplaats (RX2023-00001682, 26-7-2023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63</meta:user-defined>
    <meta:user-defined meta:name="OVERHEIDop.GmbID/DC.identifier">gmb-2023-335163</meta:user-defined>
    <meta:user-defined meta:name="OVERHEIDop.versieInformatie"/>
  </office:meta>
</office:document-meta>
</file>