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Lumiereparkfestival van 13 augustus 2023 t/m 13 augustus 2023 - Lumièrepark (Almere Stad), Lumier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7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ei 2023</text:p>
            <text:p text:style-name="common-al">
            <text:span text:style-name="nadrukvet">Omschrijving:</text:span> Lumiereparkfestival van 13 augustus 2023 t/m 13 augustus 2023</text:p>
            <text:p text:style-name="common-al">
            <text:span text:style-name="nadrukvet">Locatie:</text:span> Lumièrepark (Almere Stad), Lumierepar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16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Lumiereparkfestival van 13 augustus 2023 t/m 13 augustus 2023 - Lumièrepark (Almere Stad), Lumierepar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62</meta:user-defined>
    <meta:user-defined meta:name="OVERHEIDop.GmbID/DC.identifier">gmb-2023-335162</meta:user-defined>
    <meta:user-defined meta:name="OVERHEIDop.versieInformatie"/>
  </office:meta>
</office:document-meta>
</file>