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projectgebied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meente Gouda een besluit genomen op de aanvraag met kenmerk 2023-00006561. Het gaat over het aanbrengen van stalen damwanden binnen projectgebied Westergouwe. De vergunning is niet vereist (besluit vergunningsvrij). De werkzaamheden zijn namelijk niet vergunningsplichtig. Het besluit gaat over:</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16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6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6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vergunningsvrij projectgebied Westergouwe in Gouda</meta:user-defined>
    <meta:user-defined meta:name="DCTERMS.W3CDTF/DCTERMS.available">2023-07-28</meta:user-defined>
    <meta:user-defined meta:name="DCTERMS.W3CDTF/OVERHEIDop.jaargang">2023</meta:user-defined>
    <meta:user-defined meta:name="OVERHEIDop.publicationIssue">335161</meta:user-defined>
    <meta:user-defined meta:name="OVERHEIDop.GmbID/DC.identifier">gmb-2023-335161</meta:user-defined>
    <meta:user-defined meta:name="OVERHEIDop.versieInformatie"/>
  </office:meta>
</office:document-meta>
</file>