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laan 26 te Joure: verlenging beslistermijn aanvraag vergunning bouwen van een woning met bijbehorende gebouwen (OV 202204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3 is de beslistermijn van deze aanvraag verlengd met maximaal zes weken. De uiterste beslisdatum is nu 6 maart 2023. De aanvraag betreft het bouwen van een woning met bijbehorende gebouwen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51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oilaan 26 te Joure: verlenging beslistermijn aanvraag vergunning bouwen van een woning met bijbehorende gebouwen (OV 20220422)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516</meta:user-defined>
    <meta:user-defined meta:name="OVERHEIDop.GmbID/DC.identifier">gmb-2023-33516</meta:user-defined>
    <meta:user-defined meta:name="OVERHEIDop.versieInformatie"/>
  </office:meta>
</office:document-meta>
</file>