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andschappelijk inrichten van nieuwe natuur, Lemiers-Rijksweg (ongenummerd) te Lemiers, kadastraal bekend gemeente Vaals, sectie H nummer 158 en Schoolstraat (ongenummerd) te Lemiers, kadastraal bekend gemeente Vaals, sectie A, nummer 9680 en sectie F, nummer 67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landschappelijk inrichten van nieuwe natuur op locatie Lemiers-Rijksweg (ongenummerd) te Lemiers, kadastraal bekend gemeente Vaals, sectie H nummer 158 en Schoolstraat (ongenummerd) te Lemiers, kadastraal bekend gemeente Vaals, sectie A, nummer 9680 en sectie F, nummer 670. He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6 sept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5a91a1a2-2bba-11ee-815b-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515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5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5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emiers-Rijksweg (ongenummerd) te Lemiers, kadastraal bekend gemeente Vaals, sectie H nummer 158 en Schoolstraat (ongenummerd) te Lemiers, kadastraal bekend gemeente Vaals, sectie A, nummer 9680 en sectie F, nummer 670</meta:user-defined>
    <dc:language>nl</dc:language>
    <meta:user-defined meta:name="OVERHEIDop.locatietype/OVERHEIDop.gebiedsmarkering">Punt</meta:user-defined>
    <meta:user-defined meta:name="DC.title">Toestemming voor landschappelijk inrichten van nieuwe natuur, Lemiers-Rijksweg (ongenummerd) te Lemiers, kadastraal bekend gemeente Vaals, sectie H nummer 158 en Schoolstraat (ongenummerd) te Lemiers, kadastraal bekend gemeente Vaals, sectie A, nummer 9680 en sectie F, nummer 670</meta:user-defined>
    <meta:user-defined meta:name="OVERHEIDop.datumEindeReactietermijn">2023-09-06</meta:user-defined>
    <meta:user-defined meta:name="OVERHEIDop.terinzageleggingBG">https://jeleefomgeving.nl/inzien/001737211/5a91a1a2-2bba-11ee-815b-005056011332</meta:user-defined>
    <meta:user-defined meta:name="DCTERMS.W3CDTF/DCTERMS.available">2023-07-28</meta:user-defined>
    <meta:user-defined meta:name="DCTERMS.W3CDTF/OVERHEIDop.jaargang">2023</meta:user-defined>
    <meta:user-defined meta:name="OVERHEIDop.publicationIssue">335153</meta:user-defined>
    <meta:user-defined meta:name="OVERHEIDop.GmbID/DC.identifier">gmb-2023-335153</meta:user-defined>
    <meta:user-defined meta:name="OVERHEIDop.versieInformatie"/>
  </office:meta>
</office:document-meta>
</file>