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zetten van een bedrijfswoning naar een plattelandswoning op de locatie Vermeersweg 38, 7391J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li 2023</text:p>
            <text:p text:style-name="common-al">Kenmerk: Z2023-000018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515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5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5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meersweg 38, 7391JK Twello</meta:user-defined>
    <dc:language>nl</dc:language>
    <meta:user-defined meta:name="OVERHEIDop.locatietype/OVERHEIDop.gebiedsmarkering">Punt</meta:user-defined>
    <meta:user-defined meta:name="DC.title">Aanvraag omgevingsvergunning voor het omzetten van een bedrijfswoning naar een plattelandswoning op de locatie Vermeersweg 38, 7391JK Twello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150</meta:user-defined>
    <meta:user-defined meta:name="OVERHEIDop.GmbID/DC.identifier">gmb-2023-335150</meta:user-defined>
    <meta:user-defined meta:name="OVERHEIDop.versieInformatie"/>
  </office:meta>
</office:document-meta>
</file>