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diverse locaties Drunen en Nieuwkuijk, plaatsen 11 tijdelijke bouw- promotiebo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4 Juli 2023 een aanvraag voor een omgevingsvergunning ontvangen voor de activiteit:</text:p>
            <text:p text:style-name="common-al"/>
            <text:p text:style-name="common-al">Bouwen</text:p>
            <text:p text:style-name="common-al"/>
            <text:p text:style-name="common-al">Voor het plaatsen  van 11 tijdelijke bouw- en promotieborden aan/op diverse locaties zoals in bijlage aangegeven in Drunen en Nieuwkuijk. De aanvraag is bij de gemeente bekend onder nummer 1495326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335146</text:span><text:line-break/><text:date style:data-style-name="dag" text:fixed="true" text:date-value="2023-08-02"/><text:line-break/><text:date style:data-style-name="jaar" text:fixed="true" text:date-value="2023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5146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5146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0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95326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Gemeente Heusden - Omgevingsvergunning aangevraagd -diverse locaties Drunen en Nieuwkuijk, plaatsen 11 tijdelijke bouw- promotieborden</meta:user-defined>
    <meta:user-defined meta:name="DCTERMS.W3CDTF/DCTERMS.available">2023-08-02</meta:user-defined>
    <meta:user-defined meta:name="DCTERMS.W3CDTF/OVERHEIDop.jaargang">2023</meta:user-defined>
    <meta:user-defined meta:name="OVERHEIDop.externeBijlage">situatie Bouwborden|exb-2023-37320</meta:user-defined>
    <meta:user-defined meta:name="OVERHEIDop.publicationIssue">335146</meta:user-defined>
    <meta:user-defined meta:name="OVERHEIDop.GmbID/DC.identifier">gmb-2023-335146</meta:user-defined>
    <meta:user-defined meta:name="OVERHEIDop.versieInformatie"/>
  </office:meta>
</office:document-meta>
</file>