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Kade 1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83</text:p>
            <text:p text:style-name="common-al">Ingekomen: 25 juli 2023</text:p>
            <text:p text:style-name="common-al">Locatie: Kade 12 te RUCPHEN</text:p>
            <text:p text:style-name="common-al">Projectomschrijving: het tijdelijk plaatsen van een woonunit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514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tijdelijk plaatsen van een woonunit, Kade 12 te RUCPH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5144</meta:user-defined>
    <meta:user-defined meta:name="OVERHEIDop.GmbID/DC.identifier">gmb-2023-335144</meta:user-defined>
    <meta:user-defined meta:name="OVERHEIDop.versieInformatie"/>
  </office:meta>
</office:document-meta>
</file>