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twee tijdelijke klaslokalen voor een periode van drie jaar, Staphorster Kerkweg 38 7951JS Staphorst,  [SHT02AA05006]  Staphorst AA 500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/STH23/016519</text:p>
            <text:p text:style-name="common-al">
            <text:span text:style-name="nadrukvet">Verzenddatum besluit:</text:span> 27-07-2023</text:p>
            <text:p text:style-name="common-al">
            <text:span text:style-name="nadrukvet">Locatie:</text:span> Staphorster Kerkweg 38 7951JS Staphorst,  [SHT02AA05006]  Staphorst AA 5006  </text:p>
            <text:p text:style-name="common-al">
            <text:span text:style-name="nadrukvet">Projectomschrijving:</text:span> Het plaatsen van twee tijdelijke klaslokalen voor een periode van drie jaar</text:p>
            <text:p text:style-name="last-al">Aangevraagde en afgegeven omgevingsvergunningen kunt u inzien bij het Omgevingsloket (op afspraa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514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4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4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3/016519</meta:user-defined>
    <meta:user-defined meta:name="DCTERMS.abstract">Het plaatsen van twee tijdelijke klaslokalen voor een periode van drie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twee tijdelijke klaslokalen voor een periode van drie jaar, Staphorster Kerkweg 38 7951JS Staphorst,  [SHT02AA05006]  Staphorst AA 5006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5143</meta:user-defined>
    <meta:user-defined meta:name="OVERHEIDop.GmbID/DC.identifier">gmb-2023-335143</meta:user-defined>
    <meta:user-defined meta:name="OVERHEIDop.versieInformatie"/>
  </office:meta>
</office:document-meta>
</file>