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 kinderdagverblijf, Andriessenplein 22 te Deventer (17287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46 Wet kinderopvang een aanvraag ontvangen voor het exploiteren van een kinderdagverblijf plaatsvindend op Andriessenplein 22 te Deventer.</text:p>
            <text:p text:style-name="common-al"/>
            <text:p text:style-name="common-al">De aanvraag ligt van 28 juli 2023 t/m 11 augustus 2023 ter inzage. Inzage is mogelijk tijdens kantooruren bij Publiekscontacten Vergunningen, Grote Kerkhof 1. U kunt hiervoor een afspraak maken met een medewerker van Publiekscontacten. Raadpleeg hiervoor <text:a xlink:href="file://deventer.intern/usr/homes/centsp/Downloads/www.deventer.nl/contact" xlink:type="simple">www.deventer.nl/contact</text:a>.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514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4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4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exploitatie kinderdagverblijf, Andriessenplein 22 te Deventer (172875-2023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141</meta:user-defined>
    <meta:user-defined meta:name="OVERHEIDop.GmbID/DC.identifier">gmb-2023-335141</meta:user-defined>
    <meta:user-defined meta:name="OVERHEIDop.versieInformatie"/>
  </office:meta>
</office:document-meta>
</file>