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Armenweg 2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li 2023 besloten om de beslistermijn voor de aanvraag met zaaknummer W2023-0327 voor een omgevingsvergunning betreffende het bouwen van een aardappelbewaarloods op locatie Armenweg 2 te Sommelsd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35124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124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124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verlenging beslistermijn omgevingsvergunning Armenweg 2 te Sommelsdijk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5124</meta:user-defined>
    <meta:user-defined meta:name="OVERHEIDop.GmbID/DC.identifier">gmb-2023-335124</meta:user-defined>
    <meta:user-defined meta:name="OVERHEIDop.versieInformatie"/>
  </office:meta>
</office:document-meta>
</file>