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34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een aanvraag omgevingsvergunning (regulier) ontvangen voor het perceel Overboeicop 34, 4145 NR Schoonrewoerd. De aanvraag is geregistreerd onder zaaknummer OVR-2023-002862. De aanvraag betreft het verlengen van werktuigenloods en bouwen van een stro-opsla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1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62</meta:user-defined>
    <meta:user-defined meta:name="DCTERMS.abstract">Projectomschrijving: Bouw stro-opslag, werktuigenberging en mestplaat Overboeicop 34 Schoonrewoerd, Toelichting: -</meta:user-defined>
    <dc:language>nl</dc:language>
    <meta:user-defined meta:name="OVERHEIDop.locatietype/OVERHEIDop.gebiedsmarkering">Punt</meta:user-defined>
    <meta:user-defined meta:name="DC.title">Ingekomen aanvraag omgevingsvergunning Overboeicop 34, 4145 NR Schoonrewoer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23</meta:user-defined>
    <meta:user-defined meta:name="OVERHEIDop.GmbID/DC.identifier">gmb-2023-335123</meta:user-defined>
    <meta:user-defined meta:name="OVERHEIDop.versieInformatie"/>
  </office:meta>
</office:document-meta>
</file>