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12 te Goes - Besluit op aanvraag evenementenvergunning voor een evenementenvergunning voor een wijkfeest in de Goese Polder op 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6juli 2023 een evenementenvergunning heeft verleend voor een evenementenvergunning voor een wijkfeest in de Goese Polder op 9 september 2023 op de locatie 's-Heer Elsdorpweg 12 te Goes. Het besluit is geregistreerd onder nummer EVG-2023-427 / Z23.153767.</text:p>
            <text:p text:style-name="common-al">
            <text:span text:style-name="nadrukvet">Procedure</text:span>
          </text:p>
            <text:p text:style-name="last-al">Tegen een verleende vergunning kunnen belanghebbenden met ingang van 27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12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2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2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Heer Elsdorpweg 12 te Goes - Besluit op aanvraag evenementenvergunning voor een evenementenvergunning voor een wijkfeest in de Goese Polder op 9 september 2023</meta:user-defined>
    <dc:language>nl</dc:language>
    <meta:user-defined meta:name="OVERHEIDop.locatietype/OVERHEIDop.gebiedsmarkering">Adres</meta:user-defined>
    <meta:user-defined meta:name="DC.title">'s-Heer Elsdorpweg 12 te Goes - Besluit op aanvraag evenementenvergunning voor een evenementenvergunning voor een wijkfeest in de Goese Polder op 9 september 2023</meta:user-defined>
    <meta:user-defined meta:name="DCTERMS.W3CDTF/DCTERMS.available">2023-07-28</meta:user-defined>
    <meta:user-defined meta:name="DCTERMS.W3CDTF/OVERHEIDop.jaargang">2023</meta:user-defined>
    <meta:user-defined meta:name="OVERHEIDop.publicationIssue">335121</meta:user-defined>
    <meta:user-defined meta:name="OVERHEIDop.GmbID/DC.identifier">gmb-2023-335121</meta:user-defined>
    <meta:user-defined meta:name="OVERHEIDop.versieInformatie"/>
  </office:meta>
</office:document-meta>
</file>