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77 te Echtenerbrug: verlenging beslistermijn aanvraag vergunning splitsen van de woning in een 2 onder 1 kap woning (OV 2022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de beslistermijn van deze aanvraag verlengd met maximaal zes weken. De uiterste beslisdatum is nu 8 maart 2023. De aanvraag betreft het splitsen van de woning in een 2 onder 1 kap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imstraat 77 te Echtenerbrug: verlenging beslistermijn aanvraag vergunning splitsen van de woning in een 2 onder 1 kap woning (OV 2022052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12</meta:user-defined>
    <meta:user-defined meta:name="OVERHEIDop.GmbID/DC.identifier">gmb-2023-33512</meta:user-defined>
    <meta:user-defined meta:name="OVERHEIDop.versieInformatie"/>
  </office:meta>
</office:document-meta>
</file>