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aarlemmermeer, Geniedijk, kappen en terugplaatsen van bomen op de Geniedijk, verzenddatum 25-07-2023, zaaknummer 7678847, olonummer 77769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11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1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1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trokken aanvraag omgevingsvergunning, Haarlemmermeer, Geniedijk, kappen en terugplaatsen van bomen op de Geniedijk, verzenddatum 25-07-2023, zaaknummer 7678847, olonummer 7776929.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119</meta:user-defined>
    <meta:user-defined meta:name="OVERHEIDop.GmbID/DC.identifier">gmb-2023-335119</meta:user-defined>
    <meta:user-defined meta:name="OVERHEIDop.versieInformatie"/>
  </office:meta>
</office:document-meta>
</file>